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fo:font-style="italic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style:text-line-through-style="none" style:text-underline-style="none" style:text-blinking="false"/>
    </style:style>
    <style:style style:name="P3" style:family="paragraph" style:parent-style-name="Text_20_body">
      <style:text-properties fo:font-size="14pt" fo:font-style="italic"/>
    </style:style>
    <style:style style:name="P4" style:family="paragraph" style:parent-style-name="Text_20_body">
      <style:text-properties fo:font-size="14pt" fo:font-weight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 fo:font-size="14pt"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style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kerintervju</text:p>
      <text:p text:style-name="P2"/>
      <text:p text:style-name="P3">OBS! Svara gärna utförligt på frågorna. Tänk på tonen i dessa intervjuer då det är av vikt att intervjuerna framstår som seriösa. Uttalade hot eller liknande gagnar inte bikerkulturen. </text:p>
      <text:p text:style-name="Text_20_body"/>
      <text:list xml:id="list3735125622022640993" text:style-name="L1">
        <text:list-header>
          <text:p text:style-name="P7"><text:span text:style-name="T1">1. </text:span><text:span text:style-name="T3">Förnamn, efternamn eller smeknamn (Minst en av uppgifterna måste vara ifylld så intervjuerna bedöms vara seriösa)</text:span></text:p>
          <text:p text:style-name="P6"/>
        </text:list-header>
      </text:list>
      <text:p text:style-name="P5"/>
      <text:p text:style-name="P5"/>
      <text:p text:style-name="Text_20_body"><text:span text:style-name="T3">2.</text:span> <text:span text:style-name="T3">Klubbtillhörighet (Obligatorisk uppgift)</text:span></text:p>
      <text:p text:style-name="Text_20_body"/>
      <text:p text:style-name="Text_20_body"/>
      <text:p text:style-name="P4">3. Antal år som medlem i klubben samt eventuella år i andra klubbar</text:p>
      <text:p text:style-name="Text_20_body"/>
      <text:p text:style-name="Text_20_body"/>
      <text:p text:style-name="Text_20_body"><text:span text:style-name="T3">4. Ange vilka former av negativ särbehandling du som biker varit utsatt för. </text:span><text:span text:style-name="T2">Allt ifrån olaga kontroller över husrannsakan i egen bostad, fordonsgenomsökningar, kroppsvisitationer till telefonavlyssning m.m.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3">5. Ange vilka former av negativ särbehandling din klubb varit utsatt för.<text:line-break/></text:span><text:span text:style-name="T4">Även här pratar vi om allt från olaga kontroller över husrannsakan i egen bostad, fordonsgenomsökningar, kroppsvisitationer till telefonavlyssning m.m.</text:span></text:p>
      <text:p text:style-name="Text_20_body"/>
      <text:p text:style-name="Text_20_body"><text:span text:style-name="T3"/></text:p>
      <text:p text:style-name="Text_20_body"><text:span text:style-name="T3"/></text:p>
      <text:p text:style-name="Text_20_body"><text:span text:style-name="T3">6. Har din partner eller dina barn utatts för negativ särbehandling på grund av din föreningstillhörighet? </text:span><text:span text:style-name="T2">Ange på vilket eller vilka sätt.</text:span></text:p>
      <text:p text:style-name="Text_20_body"/>
      <text:p text:style-name="P4"/>
      <text:p text:style-name="P4"/>
      <text:p text:style-name="P4">7. På vilket vis anser du att den demoniseringskampanj som länge bedrivits av media och myndigheter mot bikerklubbar påverkat folks syn på dig som <text:soft-page-break/>person?</text:p>
      <text:p text:style-name="Text_20_body"/>
      <text:p text:style-name="Text_20_body"><text:span text:style-name="T3"/></text:p>
      <text:p text:style-name="Text_20_body"><text:span text:style-name="T3"/></text:p>
      <text:p text:style-name="Text_20_body"><text:span text:style-name="T3"/></text:p>
      <text:p text:style-name="Text_20_body"><text:span text:style-name="T3">8. Vad anser du om myndigheternas arbete mot bikers? </text:span><text:span text:style-name="T2">Angående exempelvis vilka metoder som används och angående berättigandet i arbetet.</text:span></text:p>
      <text:p text:style-name="Text_20_body"/>
      <text:p text:style-name="P4"/>
      <text:p text:style-name="P4"/>
      <text:p text:style-name="P4"/>
      <text:p text:style-name="P4">9. Anser du att förföljelserna, kontrollerna m.m. har ökat, minskat eller är oförändrade sedan Payback startade sin verksamhet? Motivera.</text:p>
      <text:p text:style-name="Text_20_body"/>
      <text:p text:style-name="P4"/>
      <text:p text:style-name="P4"/>
      <text:p text:style-name="P4"/>
      <text:p text:style-name="P4">10. Hur viktigt anser du att Payback Sveriges arbete för bikerkulturen är?</text:p>
      <text:p text:style-name="Text_20_body"/>
      <text:p text:style-name="P4"/>
      <text:p text:style-name="P4"/>
      <text:p text:style-name="P4"/>
      <text:p text:style-name="P4">Något du själv vill tilläga:</text:p>
      <text:p text:style-name="Text_20_body"/>
      <text:p text:style-name="Text_20_body"/>
      <text:p text:style-name="Text_20_body"/>
      <text:p text:style-name="Text_20_body"/>
      <text:p text:style-name="Text_20_body"><text:span text:style-name="T4">Spara ifyllt dokument på datorn. Skicka därefter hela dokumentet som bifogad fil i mejl till: </text:span><text:a xlink:type="simple" xlink:href="mailto:peter@payback.name" text:style-name="Internet_20_link" text:visited-style-name="Visited_20_Internet_20_Link"><text:span text:style-name="T4">peter@payback.name</text:span></text:a><text:span text:style-name="T4"> 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</meta:initial-creator>
    <meta:creation-date>2016-01-03T12:43:22.10</meta:creation-date>
    <meta:document-statistic meta:table-count="0" meta:image-count="0" meta:object-count="0" meta:page-count="2" meta:paragraph-count="14" meta:word-count="241" meta:character-count="1637"/>
    <dc:date>2016-01-03T12:47:51.25</dc:date>
    <dc:creator>peter </dc:creator>
    <meta:editing-duration>PT4M32S</meta:editing-duration>
    <meta:editing-cycles>1</meta:editing-cycles>
    <meta:generator>OpenOffice/4.1.1$Win32 OpenOffice.org_project/411m6$Build-9775</meta:generator>
  </office:meta>
</office:document-meta>
</file>